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2" style:parent-style-name="Standardskriftforavsnitt" style:family="text">
      <style:text-properties fo:color="#000000"/>
    </style:style>
    <style:style style:name="T3" style:parent-style-name="Standardskriftforavsnitt" style:family="text">
      <style:text-properties fo:color="#800000"/>
    </style:style>
  </office:automatic-styles>
  <office:body>
    <office:text text:use-soft-page-breaks="true">
      <text:p text:style-name="P1">Årsberetning fra hytteansvarlig</text:p>
      <text:p text:style-name="Standard"/>
      <text:p text:style-name="Standard"/>
      <text:p text:style-name="Standard">Årsberetningen gjelder for perioden januar – desember 2018.</text:p>
      <text:p text:style-name="Standard"/>
      <text:p text:style-name="Standard">Det har vært ordinært vedlikehold av hytta og uteområdet.</text:p>
      <text:p text:style-name="Standard"/>
      <text:p text:style-name="Standard">Det ble gjennomført fellesdugnad 31.<text:s/><text:span text:style-name="T2">mai</text:span><text:span text:style-name="T3"><text:s/></text:span>hvor dessverre få personer møtte. Takk til de som stilte opp og vi håper flere vil delta i 2019.</text:p>
      <text:p text:style-name="Standard"/>
      <text:p text:style-name="Standard">Hytta og området har i perioden vært utleid eksternt 9 ganger til følgende: Norsk Berner Sennenhundeklubb, Buskerud Elghundeklubb, Norsk Lapphundklubb, <text:s/>Asker hundeklubb (2 ganger), Grunneierforeningen, Norsk Polarhundeklubb, Drammen brukshundeklubb og konfirmasjon. Dette har gitt en inntekt på kr 22 290. I tillegg har klubbens egne grupper leid hytta til kurs, arrangement og møter.</text:p>
      <text:p text:style-name="Standard"/>
      <text:p text:style-name="Standard">Hytteansvarlig har også deltatt på årsmøtet til Rudsåsen veiforeningen.</text:p>
      <text:p text:style-name="Standard"/>
      <text:p text:style-name="Standard"/>
      <text:p text:style-name="Standard"/>
      <text:p text:style-name="Standard"/>
      <text:p text:style-name="Standard"/>
      <text:p text:style-name="Standard">Hytteansvarlig</text:p>
      <text:p text:style-name="Standard">Magdalena Wood</text:p>
      <text:p text:style-name="Standard"/>
      <text:p text:style-name="Standard">04.02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Wood</meta:initial-creator>
    <dc:creator>Rita Kalås Ellefsen</dc:creator>
    <meta:creation-date>2019-02-04T22:50:00Z</meta:creation-date>
    <dc:date>2019-02-04T22:51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798" meta:row-count="5" meta:non-whitespace-character-count="673"/>
  </office:meta>
</office:document-meta>
</file>