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Årsrapport fra bruksgruppa.</text:p>
      <text:p text:style-name="P2"/>
      <text:p text:style-name="Standard">Bruksgruppa har hatt faste treninger i skogen på torsdager så lenge det har vært bart og lyst nok for trening. Vi har trent felt, spor og rundering med hovedvekt på rundering. Fremmøte har vært fra 5 til 10<text:s/>deltagere. Treningene har vært i skogene rundt Kongsberg. Mange har blitt flinke og noen har debutert i konkurranse.</text:p>
      <text:p text:style-name="Standard">Erika er i kl. B og Elin har opprykk til kl. C i spor.</text:p>
      <text:p text:style-name="Standard">Jeg har selv dømt mange stevner i 2018, blant annet NM på Modum og Nordisk i Finland.</text:p>
      <text:p text:style-name="Standard"/>
      <text:p text:style-name="Standard">Knut Oskars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lås Ellefsen</meta:initial-creator>
    <dc:creator>Rita Kalås Ellefsen</dc:creator>
    <meta:creation-date>2019-02-02T17:01:00Z</meta:creation-date>
    <dc:date>2019-02-02T17:01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09" meta:row-count="3" meta:non-whitespace-character-count="430"/>
  </office:meta>
</office:document-meta>
</file>