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T1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nnkomne saker til KHK`s årsmøte mars 2022:</text:p>
      <text:p text:style-name="P2"/>
      <text:p text:style-name="Normal"><text:span text:style-name="T3">•</text:span><text:span text:style-name="T4">Sak vedrørende</text:span><text:span text:style-name="T5"><text:s/>treningsavgift i hallen:</text:span></text:p>
      <text:p text:style-name="P6">Handlergruppa ved lederne kommer med samme forslag som styret hadde på forrige årsmøte om at gruppene har fri trening innenfor gruppenes treningstider.</text:p>
      <text:p text:style-name="P7">Begrunnelse:</text:p>
      <text:p text:style-name="P8">Så lenge klubben går med overskudd uten treningsavgift synes vi dette er rimelig, går klubben i minus må dette revurderes. Vi ønsker ikke være «politi» å be folk om å betale treningsavgift og heller ikke at gruppene splittes<text:s/>mellom de som trener ute og de som trener inne. Vi tror også at dette kan føre til mer aktivitet.</text:p>
      <text:p text:style-name="P9">Mvh. Hege Krogh, Ronny Evensen Bekkelid og Gro Moe-Gumø.</text:p>
      <text:p text:style-name="P10"/>
      <text:p text:style-name="Normal"><text:span text:style-name="T11">Styrets innstilling:<text:s/></text:span><text:span text:style-name="T12">Styret ønsker å fortsette med treningsavgift som i da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 urdalen</meta:initial-creator>
    <dc:creator>elin urdalen</dc:creator>
    <meta:creation-date>2022-03-11T19:51:00Z</meta:creation-date>
    <dc:date>2022-03-11T20:06:00Z</dc:date>
    <meta:template xlink:href="Normal" xlink:type="simple"/>
    <meta:editing-cycles>1</meta:editing-cycles>
    <meta:editing-duration>PT900S</meta:editing-duration>
    <meta:document-statistic meta:page-count="1" meta:paragraph-count="1" meta:word-count="112" meta:character-count="708" meta:row-count="4" meta:non-whitespace-character-count="597"/>
  </office:meta>
</office:document-meta>
</file>